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4pt" officeooo:rsid="0000aef3" officeooo:paragraph-rsid="0000aef3" style:font-size-asian="14pt" style:font-size-complex="14pt"/>
    </style:style>
    <style:style style:name="P2" style:family="paragraph" style:parent-style-name="Standard">
      <style:text-properties fo:font-size="14pt" officeooo:rsid="0000aef3" officeooo:paragraph-rsid="00027988" style:font-size-asian="14pt" style:font-size-complex="14pt"/>
    </style:style>
    <style:style style:name="P3" style:family="paragraph" style:parent-style-name="Standard">
      <style:paragraph-properties fo:text-align="start" style:justify-single-word="false"/>
      <style:text-properties fo:font-size="14pt" officeooo:rsid="0000aef3" officeooo:paragraph-rsid="0000aef3" style:font-size-asian="14pt" style:font-size-complex="14pt"/>
    </style:style>
    <style:style style:name="P4" style:family="paragraph" style:parent-style-name="Standard">
      <style:paragraph-properties fo:text-align="start" style:justify-single-word="false"/>
      <style:text-properties fo:font-size="14pt" officeooo:rsid="0000aef3" officeooo:paragraph-rsid="00027988" style:font-size-asian="14pt" style:font-size-complex="14pt"/>
    </style:style>
    <style:style style:name="P5" style:family="paragraph" style:parent-style-name="Standard">
      <style:text-properties fo:font-size="14pt" officeooo:rsid="0003a3f0" officeooo:paragraph-rsid="0003a3f0" style:font-size-asian="14pt" style:font-size-complex="14pt"/>
    </style:style>
    <style:style style:name="P6" style:family="paragraph" style:parent-style-name="Standard">
      <style:text-properties fo:font-size="14pt" officeooo:rsid="0003a3f0" officeooo:paragraph-rsid="0006d32d" style:font-size-asian="14pt" style:font-size-complex="14pt"/>
    </style:style>
    <style:style style:name="P7" style:family="paragraph" style:parent-style-name="Standard">
      <style:text-properties fo:font-size="14pt" officeooo:rsid="0003a3f0" officeooo:paragraph-rsid="00086247" style:font-size-asian="14pt" style:font-size-complex="14pt"/>
    </style:style>
    <style:style style:name="P8" style:family="paragraph" style:parent-style-name="Standard">
      <style:text-properties fo:font-size="14pt" officeooo:rsid="000519da" officeooo:paragraph-rsid="000519da" style:font-size-asian="14pt" style:font-size-complex="14pt"/>
    </style:style>
    <style:style style:name="P9" style:family="paragraph" style:parent-style-name="Standard">
      <style:text-properties fo:font-size="14pt" officeooo:rsid="00027988" officeooo:paragraph-rsid="00027988" style:font-size-asian="14pt" style:font-size-complex="14pt"/>
    </style:style>
    <style:style style:name="P10" style:family="paragraph" style:parent-style-name="Standard">
      <style:text-properties fo:font-size="14pt" officeooo:rsid="0003fb0e" officeooo:paragraph-rsid="0003fb0e" style:font-size-asian="14pt" style:font-size-complex="14pt"/>
    </style:style>
    <style:style style:name="P11" style:family="paragraph" style:parent-style-name="Standard">
      <style:text-properties fo:font-size="14pt" officeooo:rsid="0003fb0e" officeooo:paragraph-rsid="0006d32d" style:font-size-asian="14pt" style:font-size-complex="14pt"/>
    </style:style>
    <style:style style:name="P12" style:family="paragraph" style:parent-style-name="Standard">
      <style:text-properties fo:font-size="14pt" officeooo:rsid="0003edfd" officeooo:paragraph-rsid="0003edfd" style:font-size-asian="14pt" style:font-size-complex="14pt"/>
    </style:style>
    <style:style style:name="P13" style:family="paragraph" style:parent-style-name="Standard">
      <style:text-properties fo:font-size="14pt" officeooo:rsid="0003edfd" officeooo:paragraph-rsid="0009848e" style:font-size-asian="14pt" style:font-size-complex="14pt"/>
    </style:style>
    <style:style style:name="P14" style:family="paragraph" style:parent-style-name="Standard">
      <style:text-properties fo:font-size="14pt" officeooo:rsid="00053776" officeooo:paragraph-rsid="00053776" style:font-size-asian="14pt" style:font-size-complex="14pt"/>
    </style:style>
    <style:style style:name="P15" style:family="paragraph" style:parent-style-name="Standard">
      <style:text-properties fo:font-size="14pt" officeooo:rsid="0006d32d" officeooo:paragraph-rsid="0006d32d" style:font-size-asian="14pt" style:font-size-complex="14pt"/>
    </style:style>
    <style:style style:name="P16" style:family="paragraph" style:parent-style-name="Standard">
      <style:text-properties fo:font-size="14pt" officeooo:rsid="0006d32d" officeooo:paragraph-rsid="0003fb0e" style:font-size-asian="14pt" style:font-size-complex="14pt"/>
    </style:style>
    <style:style style:name="P17" style:family="paragraph" style:parent-style-name="Standard">
      <style:text-properties fo:font-size="14pt" officeooo:rsid="00086247" officeooo:paragraph-rsid="00086247" style:font-size-asian="14pt" style:font-size-complex="14pt"/>
    </style:style>
    <style:style style:name="P18" style:family="paragraph" style:parent-style-name="Standard">
      <style:text-properties fo:font-size="14pt" officeooo:rsid="0009848e" officeooo:paragraph-rsid="0009848e" style:font-size-asian="14pt" style:font-size-complex="14pt"/>
    </style:style>
    <style:style style:name="P19" style:family="paragraph" style:parent-style-name="Standard">
      <style:text-properties fo:font-size="14pt" officeooo:rsid="00180ddf" officeooo:paragraph-rsid="00180ddf" style:font-size-asian="14pt" style:font-size-complex="14pt"/>
    </style:style>
    <style:style style:name="P20" style:family="paragraph" style:parent-style-name="Standard">
      <style:paragraph-properties fo:text-align="center" style:justify-single-word="false"/>
      <style:text-properties fo:font-size="14pt" style:text-underline-style="solid" style:text-underline-width="auto" style:text-underline-color="font-color" fo:font-weight="bold" officeooo:rsid="0000aef3" officeooo:paragraph-rsid="0000aef3" style:font-size-asian="14pt" style:font-weight-asian="bold" style:font-size-complex="14pt" style:font-weight-complex="bold"/>
    </style:style>
    <style:style style:name="P21" style:family="paragraph" style:parent-style-name="Standard">
      <style:text-properties fo:font-size="14pt" style:text-underline-style="solid" style:text-underline-width="auto" style:text-underline-color="font-color" fo:font-weight="bold" officeooo:rsid="0000aef3" officeooo:paragraph-rsid="0000aef3" style:font-size-asian="14pt" style:font-weight-asian="bold" style:font-size-complex="14pt" style:font-weight-complex="bold"/>
    </style:style>
    <style:style style:name="P22" style:family="paragraph" style:parent-style-name="Standard">
      <style:paragraph-properties fo:text-align="center" style:justify-single-word="false"/>
      <style:text-properties fo:font-size="14pt" style:text-underline-style="solid" style:text-underline-width="auto" style:text-underline-color="font-color" fo:font-weight="bold" officeooo:rsid="0006d32d" officeooo:paragraph-rsid="0006d32d" style:font-size-asian="14pt" style:font-weight-asian="bold" style:font-size-complex="14pt" style:font-weight-complex="bold"/>
    </style:style>
    <style:style style:name="P23" style:family="paragraph" style:parent-style-name="Standard">
      <style:text-properties fo:font-size="14pt" fo:font-weight="bold" officeooo:rsid="0000aef3" officeooo:paragraph-rsid="0000aef3" style:font-size-asian="14pt" style:font-weight-asian="bold" style:font-size-complex="14pt" style:font-weight-complex="bold"/>
    </style:style>
    <style:style style:name="P24" style:family="paragraph" style:parent-style-name="Standard">
      <style:text-properties fo:font-size="14pt" fo:font-weight="bold" officeooo:rsid="000519da" officeooo:paragraph-rsid="000519da" style:font-size-asian="14pt" style:font-weight-asian="bold" style:font-size-complex="14pt" style:font-weight-complex="bold"/>
    </style:style>
    <style:style style:name="P25" style:family="paragraph" style:parent-style-name="Standard">
      <style:text-properties fo:font-size="14pt" fo:font-weight="bold" officeooo:rsid="0003fb0e" officeooo:paragraph-rsid="0003fb0e" style:font-size-asian="14pt" style:font-weight-asian="bold" style:font-size-complex="14pt" style:font-weight-complex="bold"/>
    </style:style>
    <style:style style:name="P26" style:family="paragraph" style:parent-style-name="Standard">
      <style:text-properties fo:font-size="14pt" fo:font-weight="bold" officeooo:rsid="00086247" officeooo:paragraph-rsid="00086247" style:font-size-asian="14pt" style:font-weight-asian="bold" style:font-size-complex="14pt" style:font-weight-complex="bold"/>
    </style:style>
    <style:style style:name="P27" style:family="paragraph" style:parent-style-name="Standard">
      <style:text-properties fo:font-size="14pt" fo:font-weight="bold" officeooo:rsid="0003edfd" officeooo:paragraph-rsid="0003edfd" style:font-size-asian="14pt" style:font-weight-asian="bold" style:font-size-complex="14pt" style:font-weight-complex="bold"/>
    </style:style>
    <style:style style:name="P28" style:family="paragraph" style:parent-style-name="Standard">
      <style:text-properties fo:font-size="14pt" fo:font-weight="bold" officeooo:rsid="0009848e" officeooo:paragraph-rsid="0009848e" style:font-size-asian="14pt" style:font-weight-asian="bold" style:font-size-complex="14pt" style:font-weight-complex="bold"/>
    </style:style>
    <style:style style:name="P29" style:family="paragraph" style:parent-style-name="Standard">
      <style:text-properties fo:font-size="14pt" fo:font-weight="bold" officeooo:rsid="000d20b1" officeooo:paragraph-rsid="000d20b1" style:font-size-asian="14pt" style:font-weight-asian="bold" style:font-size-complex="14pt" style:font-weight-complex="bold"/>
    </style:style>
    <style:style style:name="P30" style:family="paragraph" style:parent-style-name="Standard">
      <style:text-properties fo:font-size="14pt" fo:font-weight="bold" officeooo:rsid="001142c0" officeooo:paragraph-rsid="001142c0" style:font-size-asian="14pt" style:font-weight-asian="bold" style:font-size-complex="14pt" style:font-weight-complex="bold"/>
    </style:style>
    <style:style style:name="P31" style:family="paragraph" style:parent-style-name="Standard">
      <style:text-properties fo:font-size="14pt" fo:font-weight="bold" officeooo:rsid="0015750e" officeooo:paragraph-rsid="0015750e" style:font-size-asian="14pt" style:font-weight-asian="bold" style:font-size-complex="14pt" style:font-weight-complex="bold"/>
    </style:style>
    <style:style style:name="P32" style:family="paragraph" style:parent-style-name="Standard">
      <style:text-properties fo:font-size="14pt" fo:font-weight="bold" officeooo:rsid="00106237" officeooo:paragraph-rsid="00106237" style:font-size-asian="14pt" style:font-weight-asian="bold" style:font-size-complex="14pt" style:font-weight-complex="bold"/>
    </style:style>
    <style:style style:name="P33" style:family="paragraph" style:parent-style-name="Standard">
      <style:text-properties fo:font-size="14pt" style:text-underline-style="none" fo:font-weight="bold" officeooo:rsid="000519da" officeooo:paragraph-rsid="000519da" style:font-size-asian="14pt" style:font-weight-asian="bold" style:font-size-complex="14pt" style:font-weight-complex="bold"/>
    </style:style>
    <style:style style:name="P34" style:family="paragraph" style:parent-style-name="Standard">
      <style:text-properties fo:font-size="14pt" fo:font-weight="normal" officeooo:rsid="000519da" officeooo:paragraph-rsid="000519da" style:font-size-asian="14pt" style:font-weight-asian="normal" style:font-size-complex="14pt" style:font-weight-complex="normal"/>
    </style:style>
    <style:style style:name="P35" style:family="paragraph" style:parent-style-name="Standard">
      <style:text-properties fo:font-size="14pt" fo:font-weight="normal" officeooo:rsid="00053776" officeooo:paragraph-rsid="00053776" style:font-size-asian="14pt" style:font-weight-asian="normal" style:font-size-complex="14pt" style:font-weight-complex="normal"/>
    </style:style>
    <style:style style:name="P36" style:family="paragraph" style:parent-style-name="Standard">
      <style:text-properties fo:font-size="12pt" officeooo:rsid="000519da" officeooo:paragraph-rsid="000519da" style:font-size-asian="12pt" style:font-size-complex="12pt"/>
    </style:style>
    <style:style style:name="P37" style:family="paragraph" style:parent-style-name="Standard">
      <style:text-properties fo:font-size="12pt" officeooo:rsid="000cd2c5" officeooo:paragraph-rsid="000cd2c5" style:font-size-asian="12pt" style:font-size-complex="12pt"/>
    </style:style>
    <style:style style:name="P38" style:family="paragraph" style:parent-style-name="Standard">
      <style:text-properties fo:font-size="12pt" officeooo:rsid="0012babf" officeooo:paragraph-rsid="0012babf" style:font-size-asian="12pt" style:font-size-complex="12pt"/>
    </style:style>
    <style:style style:name="P39" style:family="paragraph" style:parent-style-name="Standard">
      <style:text-properties fo:font-size="12pt" officeooo:rsid="0012babf" officeooo:paragraph-rsid="001390d1" style:font-size-asian="12pt" style:font-size-complex="12pt"/>
    </style:style>
    <style:style style:name="P40" style:family="paragraph" style:parent-style-name="Standard" style:list-style-name="L1">
      <style:text-properties fo:font-size="14pt" officeooo:rsid="0000aef3" officeooo:paragraph-rsid="0000aef3" style:font-size-asian="14pt" style:font-size-complex="14pt"/>
    </style:style>
    <style:style style:name="P41" style:family="paragraph" style:parent-style-name="Standard" style:list-style-name="L1">
      <style:text-properties fo:font-size="14pt" officeooo:rsid="0003a3f0" officeooo:paragraph-rsid="0003a3f0" style:font-size-asian="14pt" style:font-size-complex="14pt"/>
    </style:style>
    <style:style style:name="P42" style:family="paragraph" style:parent-style-name="Standard" style:list-style-name="L1">
      <style:text-properties fo:font-size="14pt" officeooo:rsid="000b2624" officeooo:paragraph-rsid="000b2624" style:font-size-asian="14pt" style:font-size-complex="14pt"/>
    </style:style>
    <style:style style:name="P43" style:family="paragraph" style:parent-style-name="Standard">
      <style:text-properties fo:font-size="14pt" officeooo:rsid="00190620" officeooo:paragraph-rsid="00190620" style:font-size-asian="14pt" style:font-size-complex="14pt"/>
    </style:style>
    <style:style style:name="P44" style:family="paragraph" style:parent-style-name="Standard">
      <style:text-properties officeooo:paragraph-rsid="00190620"/>
    </style:style>
    <style:style style:name="T1" style:family="text">
      <style:text-properties officeooo:rsid="00027988"/>
    </style:style>
    <style:style style:name="T2" style:family="text">
      <style:text-properties officeooo:rsid="000519da"/>
    </style:style>
    <style:style style:name="T3" style:family="text">
      <style:text-properties fo:font-weight="bold" style:font-weight-asian="bold" style:font-weight-complex="bold"/>
    </style:style>
    <style:style style:name="T4" style:family="text">
      <style:text-properties fo:font-weight="bold" officeooo:rsid="000d20b1" style:font-weight-asian="bold" style:font-weight-complex="bold"/>
    </style:style>
    <style:style style:name="T5" style:family="text">
      <style:text-properties officeooo:rsid="0006d32d"/>
    </style:style>
    <style:style style:name="T6" style:family="text">
      <style:text-properties officeooo:rsid="00086247"/>
    </style:style>
    <style:style style:name="T7" style:family="text">
      <style:text-properties officeooo:rsid="0003edfd"/>
    </style:style>
    <style:style style:name="T8" style:family="text">
      <style:text-properties officeooo:rsid="0009848e"/>
    </style:style>
    <style:style style:name="T9" style:family="text">
      <style:text-properties officeooo:rsid="000c6594"/>
    </style:style>
    <style:style style:name="T10" style:family="text">
      <style:text-properties officeooo:rsid="001142c0"/>
    </style:style>
    <style:style style:name="T11" style:family="text">
      <style:text-properties officeooo:rsid="001390d1"/>
    </style:style>
    <style:style style:name="T12" style:family="text">
      <style:text-properties officeooo:rsid="00180ddf"/>
    </style:style>
    <style:style style:name="T13" style:family="text">
      <style:text-properties officeooo:rsid="000b2624"/>
    </style:style>
    <style:style style:name="T14" style:family="text">
      <style:text-properties fo:font-size="14pt" officeooo:rsid="00190620" style:font-size-asian="14pt"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Shield <text:span text:style-name="T9">Boot</text:span> <text:span text:style-name="T9">P</text:span>roblem</text:p>
      <text:p text:style-name="P1"/>
      <text:p text:style-name="P20"><text:span text:style-name="T2">S</text:span>tart <text:span text:style-name="T2">process</text:span></text:p>
      <text:p text:style-name="P3">bootloader 1</text:p>
      <text:p text:style-name="P3">bootloader 2 -octboot2,bin on fat mmc 1</text:p>
      <text:p text:style-name="P4">bootloader 3 <text:s/>u-boot-octeon_rhino_itx7x.bin</text:p>
      <text:p text:style-name="P4"/>
      <text:p text:style-name="P20"><text:span text:style-name="T2">P</text:span>rograms needed</text:p>
      <text:p text:style-name="P1"/>
      <text:p text:style-name="P21">Windows</text:p>
      <text:list xml:id="list6004874413325235412" text:style-name="L1">
        <text:list-item>
          <text:p text:style-name="P40">terterm <text:s/><text:span text:style-name="T2">(</text:span>set to com<text:span text:style-name="T2">m</text:span>s port of serial cable, speed 115200 <text:span text:style-name="T10">)</text:span></text:p>
        </text:list-item>
        <text:list-item>
          <text:p text:style-name="P40">extra putty</text:p>
        </text:list-item>
        <text:list-item>
          <text:p text:style-name="P40">winscp</text:p>
        </text:list-item>
        <text:list-item>
          <text:p text:style-name="P41">solarwind or tftp<text:span text:style-name="T2">d</text:span>32</text:p>
        </text:list-item>
        <text:list-item>
          <text:p text:style-name="P42">openssh</text:p>
        </text:list-item>
      </text:list>
      <text:p text:style-name="P1"/>
      <text:p text:style-name="P33">Shield stops at bootloader stage 2</text:p>
      <text:p text:style-name="P1"/>
      <text:p text:style-name="P8">from the sff7000 prompt... (this is the stage 2 bootloader)</text:p>
      <text:p text:style-name="P8">type</text:p>
      <text:p text:style-name="P24">setenv octeon_stage3_bootloader u-boot-octeon_rhino_itux7x.bin_bak</text:p>
      <text:p text:style-name="P14"><text:s/></text:p>
      <text:p text:style-name="P24">bootstage3</text:p>
      <text:p text:style-name="P8"/>
      <text:p text:style-name="P8"><text:span text:style-name="T5">F</text:span>rom the cust_private_rhino_itus7x(ram) prompt... (this is stage 3 bootloader) </text:p>
      <text:p text:style-name="P8"/>
      <text:p text:style-name="P24">fatls mmc 1</text:p>
      <text:p text:style-name="P34"/>
      <text:p text:style-name="P8">this will list the boot partition. Look for the backup of your router image,you should have something named <text:span text:style-name="T3">ItusrouterImage</text:span> or <text:span text:style-name="T3">vmlinux</text:span>.<text:span text:style-name="T3">64</text:span></text:p>
      <text:p text:style-name="P8">find the image you want to load.</text:p>
      <text:p text:style-name="P14">Type</text:p>
      <text:p text:style-name="P14"/>
      <text:p text:style-name="P24">fatload mmc 1 $(loadaddr) FILENAME</text:p>
      <text:p text:style-name="P35"/>
      <text:p text:style-name="P24">bootoctlinux $(loadaddr) mem=0 numcores=2</text:p>
      <text:p text:style-name="P35"/>
      <text:p text:style-name="P8"><text:span text:style-name="T5">T</text:span>his should load the desired firmware into ram, then execute it. You'll want a 'router' image because that sets up a LAN with DHCP server making fixing / upgrading a little easier.</text:p>
      <text:p text:style-name="P8"/>
      <text:p text:style-name="P8">Once you get into Linux, you can mount the boot partition and clean up the files.</text:p>
      <text:p text:style-name="P8">For example, you know the backup is good, so you can do something like this... </text:p>
      <text:p text:style-name="P8"/>
      <text:p text:style-name="P24">mount /dev/mmcblk0p1 /overlay</text:p>
      <text:p text:style-name="P24"><text:soft-page-break/>cd /overlay</text:p>
      <text:p text:style-name="P24">cp backup_filename correct_filename</text:p>
      <text:p text:style-name="P24">cd ..</text:p>
      <text:p text:style-name="P24">umount /overlay</text:p>
      <text:p text:style-name="P24">reboot -f</text:p>
      <text:p text:style-name="P8"/>
      <text:p text:style-name="P22">Alternative if bootloader 3 fails</text:p>
      <text:p text:style-name="P22"/>
      <text:p text:style-name="P1">Shield stops at boot-loader stage3</text:p>
      <text:p text:style-name="P1"/>
      <text:p text:style-name="P1">power on shield and at prompt type</text:p>
      <text:p text:style-name="P32">setenv loadaddr 0x400000</text:p>
      <text:p text:style-name="P29">fatls mmc 1</text:p>
      <text:p text:style-name="P1"><text:span text:style-name="T3">loadb</text:span> <text:s text:c="2"/>(this will set shield into waiting to receive a file)</text:p>
      <text:p text:style-name="P23">on terterm <text:s/>→ file →transfer → Kermit → select file which is u-boot-octeon_rhino_itx7x.bin</text:p>
      <text:p text:style-name="P23"/>
      <text:p text:style-name="P1">After transfer is complete type</text:p>
      <text:p text:style-name="P1"><text:span text:style-name="T3">fatls mmc 1</text:span> (this lists the contents of the mmc <text:span text:style-name="T1">which should be something like)</text:span></text:p>
      <text:p text:style-name="P1"><text:tab/><text:span text:style-name="T1">ItusrestoreIamge</text:span></text:p>
      <text:p text:style-name="P1"><text:tab/><text:span text:style-name="T1">ItusrouterImage</text:span></text:p>
      <text:p text:style-name="P1"><text:tab/><text:span text:style-name="T1">ItusgatewayImage</text:span></text:p>
      <text:p text:style-name="P1"><text:tab/><text:span text:style-name="T1">ItusbridgeImage</text:span></text:p>
      <text:p text:style-name="P9"><text:tab/>octboot2.bin</text:p>
      <text:p text:style-name="P9"><text:tab/>restore/</text:p>
      <text:p text:style-name="P2"><text:tab/>u-boot-octeon_rhino_itx7x.bin</text:p>
      <text:p text:style-name="P9"><text:tab/>updates/</text:p>
      <text:p text:style-name="P9"><text:tab/>backup/</text:p>
      <text:p text:style-name="P43">type</text:p>
      <text:p text:style-name="P44"><text:span text:style-name="T14">go </text:span>0x400000 </text:p>
      <text:p text:style-name="P44"/>
      <text:p text:style-name="P19">May have to enable ssh on Shield</text:p>
      <text:p text:style-name="P19">type</text:p>
      <text:p text:style-name="P19">cd /etc/config</text:p>
      <text:p text:style-name="P19">vi is a text editor google command before use</text:p>
      <text:p text:style-name="P19"><text:tab/>:i <text:s/>= insert</text:p>
      <text:p text:style-name="P19"><text:tab/>esc:wq = write changes then quit</text:p>
      <text:p text:style-name="P19">type</text:p>
      <text:p text:style-name="P19">vi dropbear</text:p>
      <text:p text:style-name="P19"><text:tab/>it should resemble the following </text:p>
      <text:p text:style-name="P19"/>
      <text:p text:style-name="P19">config dropbear</text:p>
      <text:p text:style-name="P19"><text:tab/>option Port '22'</text:p>
      <text:p text:style-name="P19"><text:tab/>option PasswordAuth 'on'</text:p>
      <text:p text:style-name="P19"><text:tab/>option GatewayPorts 'on'</text:p>
      <text:p text:style-name="P19"><text:soft-page-break/></text:p>
      <text:p text:style-name="P15">May be in a different order</text:p>
      <text:p text:style-name="P19">type dropbear restart</text:p>
      <text:p text:style-name="P19">this will restart dropbear and should setup ssh</text:p>
      <text:p text:style-name="P19"/>
      <text:p text:style-name="P15">type</text:p>
      <text:p text:style-name="P15"/>
      <text:p text:style-name="P30">dhcp</text:p>
      <text:p text:style-name="P30"/>
      <text:p text:style-name="P23"/>
      <text:p text:style-name="P1"><text:span text:style-name="T5">T</text:span>his tell<text:span text:style-name="T5">s</text:span> the shield to load the program that you just transferred over <text:span text:style-name="T5">into memory.</text:span> The shield will either load <text:span text:style-name="T5">L</text:span>inux up to <text:span text:style-name="T5">the point of S</text:span>noop<text:span text:style-name="T5">y</text:span> sit<text:span text:style-name="T5">ting</text:span> on <text:span text:style-name="T5">his </text:span>hutch or will <text:s/>stop, complaining at no fat <text:span text:style-name="T5">partition.</text:span></text:p>
      <text:p text:style-name="P1"/>
      <text:p text:style-name="P6">Make sure <text:span text:style-name="T5">the S</text:span>hield is wired up correctly and in router mode.</text:p>
      <text:p text:style-name="P6"><text:span text:style-name="T5">T</text:span>ype </text:p>
      <text:p text:style-name="P6"><text:span text:style-name="T3">dhcp</text:span> (this should obtain an ip address)</text:p>
      <text:p text:style-name="P5"/>
      <text:p text:style-name="P15">Next the network setting need setting</text:p>
      <text:p text:style-name="P10"><text:span text:style-name="T5">T</text:span>ype</text:p>
      <text:p text:style-name="P10"/>
      <text:p text:style-name="P25">setenv gatewayip x.x.x.x</text:p>
      <text:p text:style-name="P10"><text:span text:style-name="T3">setenv serverip x.x.x.x</text:span> (set to same ip address as computer that<text:span text:style-name="T5">s</text:span> got solarwind on)</text:p>
      <text:p text:style-name="P16"/>
      <text:p text:style-name="P10"><text:span text:style-name="T3">set</text:span><text:span text:style-name="T4">env</text:span><text:span text:style-name="T3"> netmask</text:span> 255.255.255.0</text:p>
      <text:p text:style-name="P10"><text:s/></text:p>
      <text:p text:style-name="P11">type </text:p>
      <text:p text:style-name="P11"><text:span text:style-name="T3">printenv</text:span> (this lists the environment variables that<text:span text:style-name="T5">'s</text:span> uboot is holding)</text:p>
      <text:p text:style-name="P11"/>
      <text:p text:style-name="P17">Now test to see if both computer and Shield are pingable</text:p>
      <text:p text:style-name="P17"/>
      <text:p text:style-name="P17">type</text:p>
      <text:p text:style-name="P26">ping x.x.x.x</text:p>
      <text:p text:style-name="P30"/>
      <text:p text:style-name="P10">ping from shield to computer that got your tftp server and from tftp server back to shield, if this does not work you have to sort out before you proceed.</text:p>
      <text:p text:style-name="P10"/>
      <text:p text:style-name="P7">Set-up solarwind for tftp and create folder containing the boot image <text:span text:style-name="T1">ItusrouterImage.</text:span></text:p>
      <text:p text:style-name="P5"><text:span text:style-name="T6">T</text:span>urn windows firewall off at it will interfere </text:p>
      <text:p text:style-name="P7"><text:span text:style-name="T6">T</text:span>ype</text:p>
      <text:p text:style-name="P7"><text:span text:style-name="T3">tftp ItusrouterImage </text:span>( this will co<text:span text:style-name="T6">py </text:span>file </text:p>
      <text:p text:style-name="P7"/>
      <text:p text:style-name="P17">type</text:p>
      <text:p text:style-name="P24">bootoctlinux $(loadaddr) numcores=2 mem=0</text:p>
      <text:p text:style-name="P24"/>
      <text:p text:style-name="P17"><text:soft-page-break/><text:s/>Check that you can ping from and to the Shield, if you cant sort before continuing. If you can ping from Shield to computer but not from computer to shield you can setup a ssh server on the windows machine. This will allow the shield to pull the files from the computer.</text:p>
      <text:p text:style-name="P17"/>
      <text:p text:style-name="P17">If ping work fine then <text:span text:style-name="T7">now you can use wincp set to scp mode.</text:span></text:p>
      <text:p text:style-name="P17"/>
      <text:p text:style-name="P18">On the Shield <text:span text:style-name="T13">openssh</text:span></text:p>
      <text:p text:style-name="P18">type</text:p>
      <text:p text:style-name="P18"><text:span text:style-name="T12">#####</text:span>e2fsck -v -y /dev/sdc1</text:p>
      <text:p text:style-name="P30">mount /dev/mmcblk0p1 /overlay</text:p>
      <text:p text:style-name="P28">cd /overlay</text:p>
      <text:p text:style-name="P13">copy all files over</text:p>
      <text:p text:style-name="P28">cd ..</text:p>
      <text:p text:style-name="P28">umount /overlay</text:p>
      <text:p text:style-name="P27">mount mmcb0k1 /<text:span text:style-name="T8">ov</text:span>erlay</text:p>
      <text:p text:style-name="P31">umount /<text:span text:style-name="T8">overlay</text:span></text:p>
      <text:p text:style-name="P27"/>
      <text:p text:style-name="P12">run update script modified to get folder from dropbox</text:p>
      <text:p text:style-name="P12">run fw_upgrade three times or will not word</text:p>
      <text:p text:style-name="P12"/>
      <text:p text:style-name="P19">If you can't ping the computer from the Shield you can reverse ssh, which tell the Shield to get files from computer and copy then to the Shield, if using windows then you have to install a ssh server I use <text:span text:style-name="T13">openssh. </text:span>I have had good success runing the reset script which has been modified by Han as there was a major scripting error in the orginal (/etc/itus/factory_reset.sh)copy new file over, run and then do a factory pin reset</text:p>
      <text:p text:style-name="P12"/>
      <text:p text:style-name="P12"/>
      <text:p text:style-name="P8"/>
      <text:p text:style-name="P8"/>
      <text:p text:style-name="P8"/>
      <text:p text:style-name="P36">gateway<text:span text:style-name="T8">=</text:span>mmc dev 1;fatload mmc 1 $(loadaddr) gatewayImage;bootoctlinux $(loadaddr)</text:p>
      <text:p text:style-name="P36">image_run=mmc dev 1;fatload mmc 1 $(loadaddr) ItusrouterImage;bootoctlinux $(loadaddr)</text:p>
      <text:p text:style-name="P36">linux_mmc=fatload mmc 1 $(loadaddr) vmlinux.64;bootoctlinux $(loadaddr) mem=0 nu</text:p>
      <text:p text:style-name="P36">router=mmc dev 1; fatload mmc 1 $(loadaddr) routerImage;bootoctlinux $(loadaddr)</text:p>
      <text:p text:style-name="P36">fatload mmc 1 $(loadaddr) routerImage;bootoctlinux $(loadaddr) mem=0 numcores=2</text:p>
      <text:p text:style-name="P36">fatload mmc 1 $(loadaddr) vmlinux.64;bootoctlinux $(loadaddr) mem=0 numcores=2</text:p>
      <text:p text:style-name="P36">fatload mmc 1 $(loadaddr) routerImage;bootoctlinux $(loadaddr)</text:p>
      <text:p text:style-name="P36"/>
      <text:p text:style-name="P36"/>
      <text:p text:style-name="P37">restart dropbear</text:p>
      <text:p text:style-name="P37">restart firewall</text:p>
      <text:p text:style-name="P37"/>
      <text:p text:style-name="P38">FAT-fs (mmcblk0p1): Volume was not properly unmounted. Some da</text:p>
      <text:p text:style-name="P39">ta may be corrupt. Please run <text:span text:style-name="T11">cp ItusrestoreImage ItusbridgeImage</text:span>fsck.###############################################################<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ndmaster </meta:initial-creator>
    <meta:creation-date>2016-02-25T15:02:00.429248870</meta:creation-date>
    <dc:date>2016-03-05T16:43:13.034309921</dc:date>
    <dc:creator>grandmaster </dc:creator>
    <meta:editing-duration>PT9H9M13S</meta:editing-duration>
    <meta:editing-cycles>18</meta:editing-cycles>
    <meta:generator>LibreOffice/5.0.4.2$Linux_X86_64 LibreOffice_project/2b9802c1994aa0b7dc6079e128979269cf95bc78</meta:generator>
    <meta:document-statistic meta:table-count="0" meta:image-count="0" meta:object-count="0" meta:page-count="5" meta:paragraph-count="120" meta:word-count="776" meta:character-count="5001" meta:non-whitespace-character-count="4315"/>
  </office:meta>
</office:document-meta>
</file>